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7.699375cm"/>
    </style:style>
    <style:style style:name="co20" style:family="table-column">
      <style:table-column-properties fo:break-before="auto" style:column-width="6.95854166666667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53.8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35104643" table:style-name="ce5">
            <text:p>235.104.643,00</text:p>
          </table:table-cell>
          <table:table-cell office:value-type="float" office:value="235104643" table:style-name="ce5">
            <text:p>235.104.643,00</text:p>
          </table:table-cell>
          <table:table-cell office:value-type="float" office:value="159519701.31999999" table:style-name="ce5">
            <text:p>159.519.701,32</text:p>
          </table:table-cell>
          <table:table-cell office:value-type="float" office:value="-75584941.680000007" table:style-name="ce6">
            <text:p>(75.584.941,68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45631803" table:style-name="ce8">
            <text:p>145.631.803,00</text:p>
          </table:table-cell>
          <table:table-cell office:value-type="float" office:value="145631803" table:style-name="ce8">
            <text:p>145.631.803,00</text:p>
          </table:table-cell>
          <table:table-cell office:value-type="float" office:value="100981558.98999999" table:style-name="ce8">
            <text:p>100.981.558,99</text:p>
          </table:table-cell>
          <table:table-cell office:value-type="float" office:value="-44650244.009999998" table:style-name="ce9">
            <text:p>(44.650.244,01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77582832" table:style-name="ce8">
            <text:p>77.582.832,00</text:p>
          </table:table-cell>
          <table:table-cell office:value-type="float" office:value="77582832" table:style-name="ce8">
            <text:p>77.582.832,00</text:p>
          </table:table-cell>
          <table:table-cell office:value-type="float" office:value="56330015.289999999" table:style-name="ce8">
            <text:p>56.330.015,29</text:p>
          </table:table-cell>
          <table:table-cell office:value-type="float" office:value="-21252816.710000001" table:style-name="ce9">
            <text:p>(21.252.816,71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2198059.9700000002" table:style-name="ce8">
            <text:p>2.198.059,97</text:p>
          </table:table-cell>
          <table:table-cell office:value-type="float" office:value="-7529944.0300000003" table:style-name="ce9">
            <text:p>(7.529.944,03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float" office:value="2162004" table:style-name="ce8">
            <text:p>2.162.004,00</text:p>
          </table:table-cell>
          <table:table-cell office:value-type="float" office:value="2162004" table:style-name="ce8">
            <text:p>2.162.004,00</text:p>
          </table:table-cell>
          <table:table-cell office:value-type="float" office:value="10067.07" table:style-name="ce8">
            <text:p>10.067,07</text:p>
          </table:table-cell>
          <table:table-cell office:value-type="float" office:value="-2151936.9300000002" table:style-name="ce9">
            <text:p>(2.151.936,93)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159519701.31999999" table:style-name="ce16">
            <text:p>159.519.701,32</text:p>
          </table:table-cell>
          <table:table-cell office:value-type="float" office:value="-75584941.680000007" table:style-name="ce17">
            <text:p>(75.584.941,68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159519701.31999999" table:style-name="ce16">
            <text:p>159.519.701,32</text:p>
          </table:table-cell>
          <table:table-cell office:value-type="float" office:value="-75584941.680000007" table:style-name="ce17">
            <text:p>(75.584.941,68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628795199" table:style-name="ce16">
            <text:p>628.795.199,00</text:p>
          </table:table-cell>
          <table:table-cell office:value-type="float" office:value="998277104.67999995" table:style-name="ce16">
            <text:p>998.277.104,68</text:p>
          </table:table-cell>
          <table:table-cell office:value-type="float" office:value="1073862046.3599999" table:style-name="ce16">
            <text:p>1.073.862.046,36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1233381747.6800001" table:style-name="ce16">
            <text:p>1.233.381.747,68</text:p>
          </table:table-cell>
          <table:table-cell office:value-type="float" office:value="1233381747.6800001" table:style-name="ce16">
            <text:p>1.233.381.747,68</text:p>
          </table:table-cell>
          <table:table-cell office:value-type="float" office:value="-75584941.680000007" table:style-name="ce17">
            <text:p>(75.584.941,68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369481905.68000001" table:style-name="ce5">
            <text:p>369.481.905,68</text:p>
          </table:table-cell>
          <table:table-cell office:value-type="float" office:value="369481905.68000001" table:style-name="ce5">
            <text:p>369.481.905,68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float" office:value="369481905.68000001" table:style-name="ce8">
            <text:p>369.481.905,68</text:p>
          </table:table-cell>
          <table:table-cell office:value-type="float" office:value="369481905.68000001" table:style-name="ce8">
            <text:p>369.481.905,68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24">
            <text:p><text:span text:style-name="T9">em</text:span><text:span text:style-name="T6"><text:s/></text:span><text:span text:style-name="T9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5">
          <table:table-cell office:value-type="string" table:style-name="ce25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6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7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863899842" table:style-name="ce5">
            <text:p>863.899.842,00</text:p>
          </table:table-cell>
          <table:table-cell office:value-type="float" office:value="1233381747.6800001" table:style-name="ce5">
            <text:p>1.233.381.747,68</text:p>
          </table:table-cell>
          <table:table-cell office:value-type="float" office:value="1233381747.6800001" table:style-name="ce5">
            <text:p>1.233.381.747,68</text:p>
          </table:table-cell>
          <table:table-cell office:value-type="float" office:value="866260140.85000002" table:style-name="ce5">
            <text:p>866.260.140,85</text:p>
          </table:table-cell>
          <table:table-cell office:value-type="float" office:value="866260140.85000002" table:style-name="ce5">
            <text:p>866.260.140,85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863899842" table:style-name="ce8">
            <text:p>863.899.842,00</text:p>
          </table:table-cell>
          <table:table-cell office:value-type="float" office:value="1233381747.6800001" table:style-name="ce8">
            <text:p>1.233.381.747,68</text:p>
          </table:table-cell>
          <table:table-cell office:value-type="float" office:value="1233381747.6800001" table:style-name="ce8">
            <text:p>1.233.381.747,68</text:p>
          </table:table-cell>
          <table:table-cell office:value-type="float" office:value="866260140.85000002" table:style-name="ce8">
            <text:p>866.260.140,85</text:p>
          </table:table-cell>
          <table:table-cell office:value-type="float" office:value="866260140.85000002" table:style-name="ce8">
            <text:p>866.260.140,85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9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19">
            <text:p><text:span text:style-name="T7">INVESTIMENTOS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1233381747.6800001" table:style-name="ce16">
            <text:p>1.233.381.747,68</text:p>
          </table:table-cell>
          <table:table-cell office:value-type="float" office:value="1233381747.6800001" table:style-name="ce16">
            <text:p>1.233.381.747,68</text:p>
          </table:table-cell>
          <table:table-cell office:value-type="float" office:value="866260140.85000002" table:style-name="ce16">
            <text:p>866.260.140,85</text:p>
          </table:table-cell>
          <table:table-cell office:value-type="float" office:value="866260140.85000002" table:style-name="ce16">
            <text:p>866.260.140,85</text:p>
          </table:table-cell>
          <table:table-cell office:value-type="string" table:style-name="ce33">
            <text:p><text:span text:style-name="T5">-</text:span>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2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1233381747.6800001" table:style-name="ce16">
            <text:p>1.233.381.747,68</text:p>
          </table:table-cell>
          <table:table-cell office:value-type="float" office:value="1233381747.6800001" table:style-name="ce16">
            <text:p>1.233.381.747,68</text:p>
          </table:table-cell>
          <table:table-cell office:value-type="float" office:value="866260140.85000002" table:style-name="ce16">
            <text:p>866.260.140,85</text:p>
          </table:table-cell>
          <table:table-cell office:value-type="float" office:value="866260140.85000002" table:style-name="ce16">
            <text:p>866.260.140,85</text:p>
          </table:table-cell>
          <table:table-cell office:value-type="string" table:style-name="ce33">
            <text:p><text:span text:style-name="T5">-</text:span>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5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5">
            <text:p><text:span text:style-name="T5">863.899.842,00</text:span></text:p>
            <text:p><text:span text:style-name="T5">-</text:span></text:p>
          </table:table-cell>
          <table:table-cell office:value-type="string" table:style-name="ce35">
            <text:p><text:span text:style-name="T5">1.233.381.747,68</text:span></text:p>
            <text:p><text:span text:style-name="T5">-</text:span></text:p>
          </table:table-cell>
          <table:table-cell office:value-type="string" table:style-name="ce35">
            <text:p><text:span text:style-name="T5">1.233.381.747,68</text:span></text:p>
            <text:p><text:span text:style-name="T5">-</text:span></text:p>
          </table:table-cell>
          <table:table-cell office:value-type="string" table:style-name="ce35">
            <text:p><text:span text:style-name="T5">866.260.140,85</text:span></text:p>
            <text:p><text:span text:style-name="T5">-</text:span></text:p>
          </table:table-cell>
          <table:table-cell office:value-type="string" table:style-name="ce35">
            <text:p><text:span text:style-name="T5">866.260.140,85</text:span></text:p>
            <text:p><text:span text:style-name="T5">-</text:span></text:p>
          </table:table-cell>
          <table:table-cell office:value-type="string" table:style-name="ce35">
            <text:p><text:span text:style-name="T5">-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6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não</text:span><text:span text:style-name="T11"><text:s/></text:span><text:span text:style-name="T10">Processados</text:span><text:span text:style-name="T11"><text:s text:c="61"/></text:span><text:span text:style-name="T12">em</text:span><text:span text:style-name="T13"><text:s/></text:span><text:span text:style-name="T12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21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44638490.63999999" table:style-name="ce5">
            <text:p>144.638.490,64</text:p>
          </table:table-cell>
          <table:table-cell office:value-type="float" office:value="144376694.18000001" table:style-name="ce5">
            <text:p>144.376.694,18</text:p>
          </table:table-cell>
          <table:table-cell office:value-type="float" office:value="144376694.18000001" table:style-name="ce5">
            <text:p>144.376.694,18</text:p>
          </table:table-cell>
          <table:table-cell office:value-type="float" office:value="261796.46" table:style-name="ce5">
            <text:p>261.796,46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37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1">
          <table:table-cell office:value-type="string" table:style-name="ce37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144638490.63999999" table:style-name="ce40">
            <text:p>144.638.490,64</text:p>
          </table:table-cell>
          <table:table-cell office:value-type="float" office:value="144376694.18000001" table:style-name="ce40">
            <text:p>144.376.694,18</text:p>
          </table:table-cell>
          <table:table-cell office:value-type="float" office:value="144376694.18000001" table:style-name="ce40">
            <text:p>144.376.694,18</text:p>
          </table:table-cell>
          <table:table-cell office:value-type="float" office:value="261796.46" table:style-name="ce40">
            <text:p>261.796,46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7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144638490.63999999" table:style-name="ce46">
            <text:p>144.638.490,64</text:p>
          </table:table-cell>
          <table:table-cell office:value-type="float" office:value="144376694.18000001" table:style-name="ce46">
            <text:p>144.376.694,18</text:p>
          </table:table-cell>
          <table:table-cell office:value-type="float" office:value="144376694.18000001" table:style-name="ce46">
            <text:p>144.376.694,18</text:p>
          </table:table-cell>
          <table:table-cell office:value-type="float" office:value="261796.46" table:style-name="ce46">
            <text:p>261.796,46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7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7" table:style-name="ta1"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39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9">
          <table:table-cell office:value-type="string" table:style-name="ce39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48">
            <text:p><text:span text:style-name="T9">Paulo</text:span><text:span text:style-name="T6"><text:s/></text:span><text:span text:style-name="T9">César</text:span><text:span text:style-name="T6"><text:s/></text:span><text:span text:style-name="T9">Martins</text:span><text:span text:style-name="T6"><text:s text:c="62"/></text:span><text:span text:style-name="T9">Erika</text:span><text:span text:style-name="T6"><text:s/></text:span><text:span text:style-name="T9">Alves</text:span><text:span text:style-name="T6"><text:s/></text:span><text:span text:style-name="T9">Santos</text:span><text:span text:style-name="T6"><text:s/></text:span><text:span text:style-name="T9">e</text:span><text:span text:style-name="T6"><text:s/></text:span><text:span text:style-name="T9">Silva</text:span><text:span text:style-name="T6"><text:s text:c="62"/></text:span><text:span text:style-name="T9">Fábio</text:span><text:span text:style-name="T6"><text:s/></text:span><text:span text:style-name="T9">Brisotti</text:span><text:span text:style-name="T6"><text:s/></text:span><text:span text:style-name="T9">da</text:span><text:span text:style-name="T6"><text:s/></text:span><text:span text:style-name="T9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24">
          <table:table-cell office:value-type="string" table:style-name="ce47">
            <text:p><text:span text:style-name="T9">Assessor</text:span><text:span text:style-name="T6"><text:s/></text:span><text:span text:style-name="T9">II</text:span></text:p>
            <text:p><text:span text:style-name="T9">CRC-SP</text:span><text:span text:style-name="T6"><text:s/></text:span><text:span text:style-name="T9">288022/O-2</text:span></text:p>
          </table:table-cell>
          <table:table-cell office:value-type="string" table:style-name="ce47">
            <text:p><text:span text:style-name="T9">Gerente</text:span><text:span text:style-name="T6"><text:s/></text:span><text:span text:style-name="T9">de</text:span><text:span text:style-name="T6"><text:s/></text:span><text:span text:style-name="T9">Contab.,</text:span><text:span text:style-name="T6"><text:s/></text:span><text:span text:style-name="T9">Orçamento</text:span><text:span text:style-name="T6"><text:s/></text:span><text:span text:style-name="T9">e</text:span><text:span text:style-name="T6"><text:s/></text:span><text:span text:style-name="T9">Finanças</text:span></text:p>
            <text:p><text:span text:style-name="T9">CRC-SP</text:span><text:span text:style-name="T6"><text:s/></text:span><text:span text:style-name="T9">267548/O-4</text:span></text:p>
          </table:table-cell>
          <table:table-cell office:value-type="string" table:style-name="ce47">
            <text:p><text:span text:style-name="T9">Superintendente</text:span><text:span text:style-name="T6"><text:s/></text:span><text:span text:style-name="T9">Adm</text:span><text:span text:style-name="T6"><text:s/></text:span><text:span text:style-name="T9">e</text:span><text:span text:style-name="T6"><text:s/></text:span><text:span text:style-name="T9">Financeiro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30">
          <table:table-cell office:value-type="string" table:style-name="ce47">
            <text:p><text:span text:style-name="T9">Ricardo</text:span><text:span text:style-name="T6"><text:s/></text:span><text:span text:style-name="T9">Ezequiel</text:span><text:span text:style-name="T6"><text:s/></text:span><text:span text:style-name="T9">Torres</text:span><text:span text:style-name="T6"><text:s/></text:span><text:span text:style-name="T9">Diretor</text:span><text:span text:style-name="T6"><text:s/></text:span><text:span text:style-name="T9">Presidente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5:32:48Z</meta:creation-date>
    <dc:date>2023-07-20T15:33:07Z</dc:date>
  </office:meta>
</office:document-meta>
</file>